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/>
    </style:style>
    <style:style style:name="T1" style:family="text">
      <style:text-properties fo:font-variant="normal" fo:text-transform="none" fo:color="#800080" style:font-name="Calibri" fo:font-size="11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loyees Group Insurance Division</text:p>
      <text:p text:style-name="P1">Find providers, insurance details, and more.</text:p>
      <text:p text:style-name="P3"><text:a xlink:type="simple" xlink:href="http://www.ok.gov/sib/" office:target-frame-name="_blank" xlink:show="new"><text:span text:style-name="T1">http://www.ok.gov/sib/</text:span></text:a></text:p>
      <text:p text:style-name="P2"> </text:p>
      <text:p text:style-name="P1">American Fidelity Members</text:p>
      <text:p text:style-name="P1">Please set up an on-line account to get access to claim forms, get the most up to date information on your account, and more.</text:p>
      <text:p text:style-name="P3"><text:a xlink:type="simple" xlink:href="https://secured.afadvantage.com/logiN/login.asp" office:target-frame-name="_blank" xlink:show="new"><text:span text:style-name="T1">https://secured.afadvantage.com/logiN/login.asp</text:span></text:a></text:p>
      <text:p text:style-name="P2"> </text:p>
      <text:p text:style-name="P1">Teacher Retirement:</text:p>
      <text:p text:style-name="P1">To make changes such as beneficiary, name/address change, please print off correct form and forward to Payroll Department.  You can also find information and answers to FAQ on this website.</text:p>
      <text:p text:style-name="P3"><text:a xlink:type="simple" xlink:href="http://www.ok.gov/TRS/Forms/index.html" office:target-frame-name="_blank" xlink:show="new"><text:span text:style-name="T1">http://www.ok.gov/TRS/Forms/index.htm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4T08:34:56.20</meta:creation-date>
    <dc:date>2012-11-14T08:35:30.47</dc:date>
    <meta:editing-duration>P0D</meta:editing-duration>
    <meta:editing-cycles>1</meta:editing-cycles>
    <meta:document-statistic meta:table-count="0" meta:image-count="0" meta:object-count="0" meta:page-count="1" meta:paragraph-count="11" meta:word-count="72" meta:character-count="545" meta:non-whitespace-character-count="479"/>
    <meta:generator>LibreOffice/3.5$Windows_x86 LibreOffice_project/7122e39-92ed229-498d286-15e43b4-d70da21</meta:generator>
  </office:meta>
</office:document-meta>
</file>